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Bm Bm A A - G G F# F# x2) <text:s text:c="3"/>[Instru] (x2)</text:p>
      <text:p><text:s text:c="45"/>Bm A</text:p>
      <text:p>[Verse #1] <text:span text:style-name="Measure_20__23_1">Ba</text:span>by, do you under<text:span text:style-name="Measure_20__23_2">stand</text:span> me now <text:s text:c="3"/>G <text:s/>F#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D Bm</text:p>
      <text:p>When things go wrong, I <text:span text:style-name="Measure_20__23_2">seem</text:span> to be bad <text:s text:c="5"/>G G½</text:p>
      <text:p><text:s text:c="39"/>Bm A G F#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G-A x3) D-Bm - (G-A x3) D-F#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